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Text_20_body">
      <style:paragraph-properties fo:margin-top="0cm" fo:margin-bottom="0cm" loext:contextual-spacing="false"/>
      <style:text-properties style:font-name="Arial" fo:font-size="10pt" style:font-size-asian="10pt" style:font-size-complex="10pt"/>
    </style:style>
    <style:style style:name="P3" style:family="paragraph" style:parent-style-name="Heading_20_1">
      <style:text-properties style:font-name="Arial" fo:font-size="13pt" style:font-size-asian="13pt" style:font-size-complex="13pt"/>
    </style:style>
    <style:style style:name="T1" style:family="text">
      <style:text-properties fo:font-weight="bold"/>
    </style:style>
    <style:style style:name="T2" style:family="text">
      <style:text-properties style:font-name="Arial"/>
    </style:style>
    <style:style style:name="T3" style:family="text">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ffene Westdeutsche Einzelmeisterschaften</text:h>
      <text:p text:style-name="P2"><text:span text:style-name="T1">Beginn</text:span>: 17.02.2019</text:p>
      <text:p text:style-name="P2"><text:span text:style-name="T1">Kategorie</text:span>: Frauen U21, Männer U21</text:p>
      <text:p text:style-name="P2"><text:span text:style-name="T1">Veranstalter</text:span>: NRW</text:p>
      <text:p text:style-name="P1"><text:span text:style-name="T1">Ort:</text:span> Lünen</text:p>
      <text:p text:style-name="Text_20_body"><text:span text:style-name="Strong_20_Emphasis"><text:span text:style-name="T3">Ausrichter:</text:span></text:span><text:span text:style-name="T3"> Lüner SV Judo<text:line-break/></text:span><text:span text:style-name="Strong_20_Emphasis"><text:span text:style-name="T3">Ort: </text:span></text:span><text:span text:style-name="T3">Turnhalle der Käthe-Kollwitz-Gesamtschule, Dammwiese 10, 44532 Lünen<text:line-break/></text:span><text:span text:style-name="Strong_20_Emphasis"><text:span text:style-name="T3">Termin:</text:span></text:span><text:span text:style-name="T3"> Sonntag, 17. Februar 2019</text:span></text:p>
      <text:p text:style-name="Text_20_body"><text:span text:style-name="Strong_20_Emphasis"><text:span text:style-name="T3">Zeitplan:</text:span></text:span><text:span text:style-name="T3"><text:line-break/>9:00 - 9:30 Uhr Waage Männer U 21 -55, -60, -66, -73 kg<text:line-break/>11:00 - 11:30 Uhr Waage Männer U 21 -81, -90, -100, +100 kg <text:line-break/>13:00 - 13:30 Uhr Waage Frauen U 21</text:span></text:p>
      <text:p text:style-name="Text_20_body"><text:span text:style-name="Strong_20_Emphasis"><text:span text:style-name="T3">Matten:</text:span></text:span><text:span text:style-name="T3"> 4<text:line-break/></text:span><text:span text:style-name="Strong_20_Emphasis"><text:span text:style-name="T3">Hinweis:</text:span></text:span><text:span text:style-name="T3"> Für die Teilnahme an den Westdeutschen Meisterschaften ist eine gültige </text:span><text:a xlink:type="simple" xlink:href="https://www.nwjv.de/anti-doping/wettkampflizenz/" text:style-name="Internet_20_link" text:visited-style-name="Visited_20_Internet_20_Link"><text:span text:style-name="T3">Wettkampflizenz</text:span></text:a><text:span text:style-name="T3"> des Deutschen Judo-Bundes erforderlich.<text:line-break/></text:span><text:span text:style-name="Strong_20_Emphasis"><text:span text:style-name="T3">Meldungen:</text:span></text:span><text:span text:style-name="T3"> ausschließlich über das DJB-Portal: </text:span><text:a xlink:type="simple" xlink:href="https://portal.judobund.de/" office:target-frame-name="_blank" xlink:show="new" text:style-name="Internet_20_link" text:visited-style-name="Visited_20_Internet_20_Link"><text:span text:style-name="T3">https://portal.judobund.de/</text:span></text:a><text:span text:style-name="T3"> (Terminkalender)<text:line-break/></text:span><text:span text:style-name="Strong_20_Emphasis"><text:span text:style-name="T3">Meldegeld:</text:span></text:span><text:span text:style-name="T3"> 10,00 € pro Teilnehmer/in, werden auf das Konto des NWJV, IBAN: DE66350603863323400109, BIC: GENODED1VRR, vereinsweise überwiesen.<text:line-break/></text:span><text:span text:style-name="Strong_20_Emphasis"><text:span text:style-name="T3">Meldeschluss: </text:span></text:span><text:span text:style-name="T3">11.2.2019<text:line-break/></text:span><text:span text:style-name="Strong_20_Emphasis"><text:span text:style-name="T3">Ansprechpartner des Ausrichters:</text:span></text:span><text:span text:style-name="T3"> Lüner SV Judo e.V. Jörg Schönfeld, Bebelstr. 78 b, 44532 Lünen, Tel.: 02306 14509, mobil: 0151 41931360, E-Mail: Joerg.schoenfeld@luenersv-judo.de <text:line-break/></text:span><text:span text:style-name="Strong_20_Emphasis"><text:span text:style-name="T3">Hinweis:</text:span></text:span><text:span text:style-name="T3"> Das Meldegeld für die DEM U 21 wird in bar vor Ort eingesammelt. </text:span></text:p>
      <text:p text:style-name="Text_20_body"><text:span text:style-name="Strong_20_Emphasis"><text:span text:style-name="T3">Wegbeschreibung:</text:span></text:span><text:span text:style-name="T3"><text:line-break/>Westen: A 2 Abfahrt Dortmund-Nordost, auf B 236 nach Südosten starten 1,2 km, Ausfahrt Richtung DO-Zentrum/DO-Eving/DO-Derne 0,4 km, links auf Walther-Kohlmann-Straße 1,4 km, links auf Altenderner Straße 0,3 km, weiter auf Gahmener Straße 1,6 km, rechts auf Bahnstraße 0,6 km, rechts auf Dammwiese. Das Ziel befindet sich auf der rechten Seite. 0,2 km Dammwiese 10, 44532 Lünen.</text:span></text:p>
      <text:p text:style-name="P1">Süden: 236 Abfahrt Derne auf Walther-Kohlmann-Straße nach Nordosten starten 1,3 km, links auf Altenderner Straße 0,3 km, weiter auf Gahmener Straße 1,6 km, rechts auf Bahnstraße 0,6 km, rechts auf Dammwiese. Das Ziel befindet sich auf der rechten Seite. 0,2 km Dammwiese 10, 44532 Lünen.</text:p>
      <text:p text:style-name="P1">Norden: Auf Borker Straße/B 236 nach Südosten Richtung Bergkampstraße/Im Geistwinkel starten, weiter auf B 236 3,3 km (ca. 6 Minuten) geradeaus auf Kurt-Schumacher-Straße 0,6 km, weiter auf Gahmener Straße 1,5 km, links auf Bahnstraße 0,6 km, rechts auf Dammwiese. Das Ziel befindet sich auf der rechten Seite 0,2 km.</text:p>
      <text:p text:style-name="P1">Osten: Auf Kamener Straße/B 61 nach Südwesten starten 1,6 km, links auf Kurt-Schumacher-Straße 0,7 km, weiter auf Gahmener Straße 1,5 km, links auf Bahnstraße 0,6 km, rechts auf Dammwiese. Das Ziel befindet sich auf der rechten Seite 0,2 km.</text:p>
      <text:p text:style-name="Text_20_body"><text:span text:style-name="Strong_20_Emphasis"><text:span text:style-name="T3">Eintrittspreise:</text:span></text:span><text:span text:style-name="T3"><text:line-break/>Erwachsene 4,00 €<text:line-break/>Jugendliche 6-17 Jahre 3,00 €<text:line-break/>Kinder bis 5 Jahre frei <text:line-break/>Familien (2 Erwachsene und 1-2 Jugendliche) 10,0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6:43:25.285000000</meta:creation-date>
    <meta:print-date>2019-01-07T16:43:59.051000000</meta:print-date>
    <dc:date>2019-01-07T16:44:32.302000000</dc:date>
    <meta:editing-duration>PT1M7S</meta:editing-duration>
    <meta:editing-cycles>1</meta:editing-cycles>
    <meta:document-statistic meta:table-count="0" meta:image-count="0" meta:object-count="0" meta:page-count="1" meta:paragraph-count="13" meta:word-count="359" meta:character-count="2455" meta:non-whitespace-character-count="2105"/>
    <meta:generator>LibreOffice/6.0.2.1$Windows_x86 LibreOffice_project/f7f06a8f319e4b62f9bc5095aa112a65d2f3ac89</meta:generator>
  </office:meta>
</office:document-meta>
</file>