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T1" style:family="text">
      <style:text-properties fo:font-weight="bold"/>
    </style:style>
    <style:style style:name="T2" style:family="text">
      <style:text-properties style:font-name="Latha"/>
    </style:style>
    <style:style style:name="T3" style:family="text">
      <style:text-properties style:font-name="Arial"/>
    </style:style>
    <style:style style:name="T4" style:family="text">
      <style:text-properties fo:color="#ce181e" style:font-name="Arial"/>
    </style:style>
    <style:style style:name="T5" style:family="text">
      <style:text-properties fo:color="#00a65d"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c1413">
          <text:section text:style-name="Sect1" text:name="calendar-event">
            <text:h text:style-name="Heading_20_1" text:outline-level="1"><text:span text:style-name="T3">Bezirkseinzelmeisterschaften</text:span></text:h>
            <text:p text:style-name="P2"><text:span text:style-name="T1">Beginn</text:span>: <text:tab/><text:tab/>10.02.2019</text:p>
            <text:p text:style-name="P2"><text:span text:style-name="T1">Kategorie</text:span>: <text:tab/><text:tab/>U15 männlich, U15 weiblich, Frauen U18, Männer U18</text:p>
            <text:p text:style-name="P2"><text:span text:style-name="T1">Veranstalter</text:span>: <text:tab/>Bezirk Köln</text:p>
            <text:p text:style-name="P2"><text:span text:style-name="T1">Ort:</text:span> <text:tab/><text:tab/><text:tab/>Leverkusen</text:p>
            <text:p text:style-name="Text_20_body"><text:span text:style-name="Strong_20_Emphasis"><text:span text:style-name="T3">Ausrichter:</text:span></text:span><text:span text:style-name="T3"> <text:tab/><text:tab/>TSV Bayer 04 Leverkusen<text:line-break/></text:span><text:span text:style-name="Strong_20_Emphasis"><text:span text:style-name="T3">Ort:</text:span></text:span><text:span text:style-name="T3"> <text:tab/><text:tab/><text:tab/>Herbert-Grünewaldhalle, Marienburgerstr. 4, 51373 Leverkusen<text:line-break/></text:span><text:span text:style-name="Strong_20_Emphasis"><text:span text:style-name="T3">Datum:</text:span></text:span><text:span text:style-name="T3"> <text:tab/><text:tab/>Sonntag, 10. Februar 2019</text:span></text:p>
            <text:p text:style-name="Text_20_body"><text:span text:style-name="Strong_20_Emphasis"><text:span text:style-name="T3">Zeitplan:</text:span></text:span><text:span text:style-name="T3"><text:line-break/></text:span><text:span text:style-name="T4">9:00 - 9:30 Uhr Waage Jugend U 15 männlich -34, -37, -40, -43, -46 kg<text:line-break/>11:00 - 11:30 Uhr Waage Jugend U 15 männlich -50, -55, -60, -66, +66 kg<text:line-break/>13:00 - 13:30 Uhr Waage Jugend U 15 weiblich</text:span><text:span text:style-name="T3"><text:line-break/></text:span><text:span text:style-name="T5">14:00 - 14:30 Uhr Waage Frauen U 18<text:line-break/>15:00 - 15:30 Uhr Waage Männer U 18</text:span></text:p>
            <text:p text:style-name="P1"> </text:p>
            <text:p text:style-name="Text_20_body"><text:span text:style-name="Strong_20_Emphasis"><text:span text:style-name="T3">Matten:</text:span></text:span><text:span text:style-name="T3"> 3<text:line-break/></text:span><text:span text:style-name="Strong_20_Emphasis"><text:span text:style-name="T3">Meldungen</text:span></text:span><text:span text:style-name="T3">: U 18: per </text:span><text:a xlink:type="simple" xlink:href="https://www.nwjv.de/fileadmin/nwjv/dokumente/allgemein/eMelderJE42.zip" office:target-frame-name="_blank" xlink:show="new" text:style-name="Internet_20_link" text:visited-style-name="Visited_20_Internet_20_Link"><text:span text:style-name="T3">E-Melder</text:span></text:a><text:span text:style-name="T3"> über die Vereine an den Bezirksjugendleiter Kai-Uwe Windeck, E-Mail: </text:span><text:a xlink:type="simple" xlink:href="javascript:linkTo_UnCryptMailto('ocknvq,Mck%5C/Wyg_YkpfgemBygd0fg');" text:style-name="Internet_20_link" text:visited-style-name="Visited_20_Internet_20_Link"><text:span text:style-name="T3">Kai-Uwe_Windeck@web.de</text:span></text:a><text:span text:style-name="T3">; U 15: durch die Kreisjugendleitungen an Kai-Uwe Windeck<text:line-break/></text:span><text:span text:style-name="Strong_20_Emphasis"><text:span text:style-name="T3">Meldegeld: </text:span></text:span><text:span text:style-name="T3">7,50 € je Teilnehmer/in, U 18 bar in der Halle - U 15 über die Kreisjugendleitung nach Absprache mit Michael Weyres. Nachmeldungen und verspätet eingehende Meldungen doppeltes Meldegeld. Meldung verpflichtet zur Zahlung des Meldegeldes.<text:line-break/></text:span><text:span text:style-name="Strong_20_Emphasis"><text:span text:style-name="T3">Meldeschluss:</text:span></text:span><text:span text:style-name="T3"> 4.2.2019 (Eingang)<text:line-break/></text:span><text:span text:style-name="Strong_20_Emphasis"><text:span text:style-name="T3">Kontakt:</text:span></text:span><text:span text:style-name="T3"> Michael Weyres, mobil: 0173 3422783, E-Mail: </text:span><text:a xlink:type="simple" xlink:href="javascript:linkTo_UnCryptMailto('ocknvq,okemcygatguBioz0fg');" text:style-name="Internet_20_link" text:visited-style-name="Visited_20_Internet_20_Link"><text:span text:style-name="T3">mickaweyres@gmx.de</text:span></text:a><text:span text:style-name="T3">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27:56.379000000</meta:creation-date>
    <meta:print-date>2019-01-07T16:30:42.756000000</meta:print-date>
    <dc:date>2019-01-07T16:36:25.534000000</dc:date>
    <meta:editing-duration>PT8M29S</meta:editing-duration>
    <meta:editing-cycles>1</meta:editing-cycles>
    <meta:document-statistic meta:table-count="0" meta:image-count="0" meta:object-count="0" meta:page-count="1" meta:paragraph-count="9" meta:word-count="160" meta:character-count="1108" meta:non-whitespace-character-count="939"/>
    <meta:generator>LibreOffice/6.0.2.1$Windows_x86 LibreOffice_project/f7f06a8f319e4b62f9bc5095aa112a65d2f3ac89</meta:generator>
  </office:meta>
</office:document-meta>
</file>