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3" style:family="paragraph" style:parent-style-name="Heading_20_1">
      <style:text-properties style:font-name="Arial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ce181e" style:font-name="Arial" fo:font-size="10pt" style:font-size-asian="10pt" style:font-size-complex="10pt"/>
    </style:style>
    <style:style style:name="T5" style:family="text">
      <style:text-properties fo:color="#00a65d" style:font-name="Arial" fo:font-size="10pt" style:font-size-asian="10pt" style:font-size-complex="10pt"/>
    </style:style>
    <style:style style:name="T6" style:family="text">
      <style:text-properties fo:color="#21409a" style:font-name="Arial" fo:font-size="10pt" style:font-size-asian="10pt" style:font-size-complex="10pt"/>
    </style:style>
    <style:style style:name="T7" style:family="text">
      <style:text-properties fo:color="#ed1c24"/>
    </style:style>
    <style:style style:name="T8" style:family="text">
      <style:text-properties fo:color="#ed1c24" style:font-name="Arial" fo:font-size="10pt" style:font-size-asian="10pt" style:font-size-complex="10pt"/>
    </style:style>
    <style:style style:name="T9" style:family="text">
      <style:text-properties fo:color="#6a18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2. Düsseldorf Open (Einladungsturnier)</text:h>
      <text:p text:style-name="P2"><text:span text:style-name="T1">Beginn</text:span>: 23.03.2019</text:p>
      <text:p text:style-name="P2"><text:span text:style-name="T1">Ende</text:span>: 24.03.2019</text:p>
      <text:p text:style-name="P2"><text:span text:style-name="T1">Kategorie</text:span>: U15 männlich, U15 weiblich, Frauen U18, Männer U18, Frauen, Männer</text:p>
      <text:p text:style-name="P2"><text:span text:style-name="T1">Veranstalter</text:span>: Nordrhein</text:p>
      <text:p text:style-name="P1"><text:span text:style-name="T1">Ort:</text:span> Düsseldorf</text:p>
      <text:p text:style-name="Text_20_body"><text:span text:style-name="Strong_20_Emphasis"><text:span text:style-name="T3">Ausrichter:</text:span></text:span><text:span text:style-name="T3"> Judo-Club 71 Düsseldorf e.V.<text:line-break/></text:span><text:span text:style-name="Strong_20_Emphasis"><text:span text:style-name="T3">Ort: </text:span></text:span><text:span text:style-name="T3">Albrecht-Dürer-Berufskolleg, Paulsmühlenstr. 1, 40597 Düsseldorf</text:span></text:p>
      <text:p text:style-name="Text_20_body"><text:span text:style-name="Strong_20_Emphasis"><text:span text:style-name="T3">Zeitplan:</text:span></text:span><text:span text:style-name="T3"><text:line-break/></text:span><text:span text:style-name="T8">S</text:span><text:span text:style-name="T4">amstag, 23. März 2019:</text:span><text:span text:style-name="T3"><text:line-break/></text:span><text:span text:style-name="T5">9:30 - 10:00 Uhr Waage Männer U 18<text:line-break/>12:30 - 13:00 Uhr Waage Frauen U 18</text:span><text:span text:style-name="T3"><text:line-break/></text:span><text:span text:style-name="T6">14:30 - 15:00 Uhr Waage Männer<text:line-break/>16:00 - 16:30 Uhr Waage Frauen </text:span></text:p>
      <text:p text:style-name="P1">Der doppelstartberechtigte Jahrgang 2002 muss sich entscheiden, für welche Altersklasse gestartet werden soll. </text:p>
      <text:p text:style-name="P1"><text:span text:style-name="T7">Sonntag, 24. März 2019:</text:span><text:line-break/><text:span text:style-name="T9">9:00 - 9:45 Uhr Waage Jugend U 15 männlich<text:line-break/>12:00 - 12:30 Uhr Waage Jugend U 15 weiblich </text:span></text:p>
      <text:p text:style-name="P1">Hinweise: In der Altersklasse U 15 werden die Gewichtsklassen -31 kg (männlich)/-30 kg (weiblich) vorgeschaltet. Bei geringer Beteiligung können zwei angrenzende Gewichtsklassen zusammengelegt werden </text:p>
      <text:p text:style-name="Text_20_body"><text:span text:style-name="Strong_20_Emphasis"><text:span text:style-name="T3">Mattenzahl:</text:span></text:span><text:span text:style-name="T3"> 5<text:line-break/></text:span><text:span text:style-name="Strong_20_Emphasis"><text:span text:style-name="T3">Startberechtigt: </text:span></text:span><text:span text:style-name="T3">Judokas der Bezirke Düsseldorf und Köln sowie fünf ausländische Gastvereine und Judokas aus Düsseldorfs Partnerstädten, u.a. Moskau und Warschau<text:line-break/></text:span><text:span text:style-name="Strong_20_Emphasis"><text:span text:style-name="T3">Meldungen:</text:span></text:span><text:span text:style-name="T3"> per </text:span><text:a xlink:type="simple" xlink:href="https://www.nwjv.de/fileadmin/nwjv/dokumente/allgemein/eMelderJE42.zip" office:target-frame-name="_blank" xlink:show="new" text:style-name="Internet_20_link" text:visited-style-name="Visited_20_Internet_20_Link"><text:span text:style-name="T3">E-Melder</text:span></text:a><text:span text:style-name="T3"> an Verbandsjugendleiterin Sylvia Kaese, Münzstr. 8, 45356 Essen, mobil: 0173 8686585, E-Mail: Sylvia.Kaese@nwjv.de mit Kopie an open@jc71.de <text:line-break/>Folgende Angaben müssen enthalten sein: Name, Vorname, Verein, Jahrgang, Gewichtsklasse, Kyu- bzw. Dan-Grad.<text:line-break/></text:span><text:span text:style-name="Strong_20_Emphasis"><text:span text:style-name="T3">Meldegeld:</text:span></text:span><text:span text:style-name="T3"> 12,00 € je Judoka, sind zu überweisen mit Angabe des Vereins und Anzahl der Gemeldeten auf das Vereinskonto des Judo-Club 71 Düsseldorf e.V., IBAN: DE98300501100046006326, BIC: DUSSDEDDXX. Nachmeldung 50 Prozent Zuschlag.<text:line-break/></text:span><text:span text:style-name="Strong_20_Emphasis"><text:span text:style-name="T3">Meldeschluss:</text:span></text:span><text:span text:style-name="T3"> 18.3.2019<text:line-break/></text:span><text:span text:style-name="Strong_20_Emphasis"><text:span text:style-name="T3">Ansprechpartnerinnen:</text:span></text:span><text:span text:style-name="T3"> Tina Steller, mobil: 0173 2628443, Sonja Lange, mobil: 0176 40717274<text:line-break/></text:span><text:span text:style-name="Strong_20_Emphasis"><text:span text:style-name="T3">Homepage:</text:span></text:span><text:span text:style-name="T3"> </text:span><text:a xlink:type="simple" xlink:href="http://www.jc71.de/open2019" office:target-frame-name="_blank" xlink:show="new" text:style-name="Internet_20_link" text:visited-style-name="Visited_20_Internet_20_Link"><text:span text:style-name="T3">www.jc71.de/open2019</text:span></text:a><text:span text:style-name="T3"> </text:span></text:p>
      <text:p text:style-name="Text_20_body"><text:span text:style-name="Strong_20_Emphasis"><text:span text:style-name="T3">Anreise:</text:span></text:span><text:span text:style-name="T3"><text:line-break/>gegenüber der Eissporthalle, Paulsmühlenstr. 6, 40597 Düsseldorf-Benrath. 200+ kostenlose Parkplätze direkt an der Halle.</text:span></text:p>
      <text:p text:style-name="Text_20_body"><text:span text:style-name="Strong_20_Emphasis"><text:span text:style-name="T3">Eintritt Tribüne: <text:line-break/></text:span></text:span><text:span text:style-name="T3">Erwachsene 3,00 €<text:line-break/>Jugendliche 1,00 €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7:04:04.447000000</meta:creation-date>
    <meta:print-date>2019-01-07T17:05:25.223000000</meta:print-date>
    <dc:date>2019-01-07T17:05:45.461000000</dc:date>
    <meta:editing-duration>PT1M41S</meta:editing-duration>
    <meta:editing-cycles>1</meta:editing-cycles>
    <meta:document-statistic meta:table-count="0" meta:image-count="0" meta:object-count="0" meta:page-count="1" meta:paragraph-count="14" meta:word-count="251" meta:character-count="1902" meta:non-whitespace-character-count="1658"/>
    <meta:generator>LibreOffice/6.0.2.1$Windows_x86 LibreOffice_project/f7f06a8f319e4b62f9bc5095aa112a65d2f3ac89</meta:generator>
  </office:meta>
</office:document-meta>
</file>