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" fo:font-size="9pt" style:font-size-asian="9pt" style:font-size-complex="9pt"/>
    </style:style>
    <style:style style:name="P3" style:family="paragraph" style:parent-style-name="Heading_20_1">
      <style:text-properties style:font-name="Arial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officeooo:rsid="0008f018" style:font-size-asian="9pt" style:font-size-complex="9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section text:style-name="Sect1" text:name="c1413">
          <text:section text:style-name="Sect1" text:name="calendar-event">
            <text:h text:style-name="P3" text:outline-level="1">14. Jülicher Rurauen-Cup - Bezirksoffenes Turnier</text:h>
            <text:p text:style-name="P2"><text:span text:style-name="T1">Beginn</text:span>: 30.03.2019</text:p>
            <text:p text:style-name="P2"><text:span text:style-name="T1">Ende</text:span>: 31.03.2019</text:p>
            <text:p text:style-name="P2"><text:span text:style-name="T1">Kategorie</text:span>: U10 männlich, U10 weiblich, U13 männlich, U13 weiblich, U15 männlich, U15 weiblich, Frauen U18, Männer U18</text:p>
            <text:p text:style-name="P2"><text:span text:style-name="T1">Veranstalter</text:span>: Bezirk Köln</text:p>
            <text:p text:style-name="P2"><text:span text:style-name="T1">Ort:</text:span> Jülich</text:p>
            <text:p text:style-name="Text_20_body"><text:span text:style-name="Strong_20_Emphasis"><text:span text:style-name="T3">Ausrichter:</text:span></text:span><text:span text:style-name="T3"> Jülicher Judoclub e.V.<text:line-break/></text:span><text:span text:style-name="Strong_20_Emphasis"><text:span text:style-name="T3">Ort:</text:span></text:span><text:span text:style-name="T3"> Sporthalle des Schulzentrums, Linnicher Str. 67, 52428 Jülich</text:span></text:p>
            <text:p text:style-name="Text_20_body"><text:span text:style-name="Strong_20_Emphasis"><text:span text:style-name="T3">Zeitplan:</text:span></text:span><text:span text:style-name="T3"><text:line-break/>Samstag, 30. März 2019:<text:line-break/>10:00 - 10:30 Uhr Waage Jugend U 13 männlich -29, -31, -34, -37 kg<text:line-break/>ca. 11:00 Uhr Kampfbeginn<text:line-break/>12:00 - 12:30 Uhr Waage Jugend U 13 männlich -40, -43, -46, -50, -55, +55 kg<text:line-break/>14:00 - 14:30 Uhr Waage Jugend U 13 weiblich und Frauen U 18<text:line-break/>15:30 - 16:00 Uhr Waage Männer U 18</text:span></text:p>
            <text:p text:style-name="P1">Sonntag, 31. März 2019:<text:line-break/>9:30 - 10:00 Uhr Waage Jugend U 10 männlich<text:line-break/>ca. 10:30 Uhr Kampfbeginn<text:line-break/>11:30 - 12:00 Uhr Waage Jugend U 10 weiblich<text:line-break/>13:00 - 13:30 Uhr Waage Jugend U 15 weiblich<text:line-break/>14:00 - 14:30 Uhr Waage Jugend U 15 männlich</text:p>
            <text:p text:style-name="Text_20_body"><text:span text:style-name="Strong_20_Emphasis"><text:span text:style-name="T3">Matten:</text:span></text:span><text:span text:style-name="T3"> Samstag: 3 Matten 6 x 6 m, Sonntag: 4 Matten 5 x 5 m<text:line-break/></text:span><text:span text:style-name="Strong_20_Emphasis"><text:span text:style-name="T3">Eingeladene Vereine:</text:span></text:span><text:span text:style-name="T3"> Zarai Wahlwiller, KJJC Eupen, TG Neuss, JC Plombière, JC Nievenheim<text:line-break/></text:span><text:span text:style-name="Strong_20_Emphasis"><text:span text:style-name="T3">Meldungen:</text:span></text:span><text:span text:style-name="T3"> nur per </text:span><text:a xlink:type="simple" xlink:href="https://www.nwjv.de/fileadmin/nwjv/dokumente/allgemein/eMelderJE42.zip" office:target-frame-name="_blank" xlink:show="new" text:style-name="Internet_20_link" text:visited-style-name="Visited_20_Internet_20_Link"><text:span text:style-name="T3">E-Melder</text:span></text:a><text:span text:style-name="T3"> an </text:span><text:a xlink:type="simple" xlink:href="javascript:linkTo_UnCryptMailto('ocknvq,mck%5C/wyg_ykpfgemBygd0fg');" text:style-name="Internet_20_link" text:visited-style-name="Visited_20_Internet_20_Link"><text:span text:style-name="T3">kai-uwe_windeck@web.de</text:span></text:a><text:span text:style-name="T3"> <text:line-break/>Bitte in Kopie auch an </text:span><text:a xlink:type="simple" xlink:href="javascript:linkTo_UnCryptMailto('ocknvq,UrqtvyctvBLwgnkejgt%5C/Lwfqenwd0fg');" text:style-name="Internet_20_link" text:visited-style-name="Visited_20_Internet_20_Link"><text:span text:style-name="T3">Sportwart@Juelicher-Judoclub.de</text:span></text:a><text:span text:style-name="T3"> <text:line-break/>Die Meldung verpflichtet zur Zahlung des Meldegeldes. <text:line-break/></text:span><text:span text:style-name="Strong_20_Emphasis"><text:span text:style-name="T3">Meldegeld:</text:span></text:span><text:span text:style-name="T3"> 8,00 € je Teilnehmer, per Überweisung auf das Konto: Jülicher Judoclub e.V., IBAN: DE11395501101200534962, BIC: SDUEDE33XXX. Bitte angeben: Vereinsname, Anzahl Judokas. Den Überweisungsbeleg bitte am Veranstaltungstag vorlegen. Für verspätet eingehende Meldungen wird doppeltes Startgeld erhoben. Ummeldungen sind möglich.<text:line-break/></text:span><text:span text:style-name="Strong_20_Emphasis"><text:span text:style-name="T3">Meldeschluss:</text:span></text:span><text:span text:style-name="T3"> 25.3.2019<text:line-break/></text:span><text:span text:style-name="Strong_20_Emphasis"><text:span text:style-name="T3">Sonstiges:</text:span></text:span><text:span text:style-name="T3"> Der Jahrgang 2007 darf sowohl in der Altersklasse U 13 als auch in der Altersklasse U 15 antreten. Die U 10 kämpft in gewichtsnahen Pools (wenn organisatorisch möglich 4er-Pools).<text:line-break/></text:span><text:span text:style-name="Strong_20_Emphasis"><text:span text:style-name="T3">Ansprechperson des Ausrichters: </text:span></text:span><text:span text:style-name="T3">Michael Brendel, Tel.: 02463 906230, E-Mail: </text:span><text:a xlink:type="simple" xlink:href="javascript:linkTo_UnCryptMailto('ocknvq,UrqtvyctvBLwgnkejgt%5C/Lwfqenwd0fg');" text:style-name="Internet_20_link" text:visited-style-name="Visited_20_Internet_20_Link"><text:span text:style-name="T3">Sportwart@Juelicher-Judoclub.de</text:span></text:a><text:span text:style-name="T3">, mobil: 0163 6230312</text:span></text:p>
            <text:p text:style-name="Text_20_body"><text:span text:style-name="Strong_20_Emphasis"><text:span text:style-name="T4">A</text:span></text:span><text:span text:style-name="Strong_20_Emphasis"><text:span text:style-name="T3">nfahrt:</text:span></text:span><text:span text:style-name="T3"><text:line-break/>aus Richtung Düsseldorf: A 44 Ausfahrt Jülich-Ost, B 55 Richtung Jülich, nächste Abfahrt (Mersch/Jülich), am Stopschild nach links bis zum Kreisverkehr, dort 1. Ausfahrt bis zum Stopschild, hier links, nach 400 m rechts zum Schulzentrum;</text:span></text:p>
            <text:p text:style-name="P1">aus Richtung Köln: A 4 bis Kreuz Kerpen, hier auf die A 61 Richtung Venlo, Abfahrt Bergheim/ Jülich/B 55, auf der B 55 Richtung Jülich bleiben bis Abfahrt Mersch/Jülich (links), dann wie vor;</text:p>
            <text:p text:style-name="P1">aus Richtung Aachen: A 44 Ausfahrt Jülich-West, am Kreisverkehr 3. Ausfahrt, Straße bis Jülich folgen, nach der Rur-Brücke links, auf der Hauptverkehrsstraße bleiben bis Ende Linnicher Straße, da links zum Schulzentrum;</text:p>
            <text:p text:style-name="Text_20_body"><text:span text:style-name="T3">oder im Internet: </text:span><text:a xlink:type="simple" xlink:href="http://www.juelicher-judoclub.de/wegzuuns.html" office:target-frame-name="_blank" xlink:show="new" text:style-name="Internet_20_link" text:visited-style-name="Visited_20_Internet_20_Link"><text:span text:style-name="T3">www.juelicher-judoclub.de/wegzuuns.html</text:span></text:a><text:span text:style-name="T3"> </text:span></text:p>
            <text:p text:style-name="Text_20_body"><text:span text:style-name="Strong_20_Emphasis"><text:span text:style-name="T3">Eintritt:</text:span></text:span><text:span text:style-name="T3"><text:line-break/>Erwachsene 2,00 €<text:line-break/>Kinder ab 6 Jahre 1,00 €</text:span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4:57:58.226000000</meta:creation-date>
    <meta:print-date>2019-02-07T14:59:59.272000000</meta:print-date>
    <dc:date>2019-02-07T15:02:36.787000000</dc:date>
    <meta:editing-duration>PT4M38S</meta:editing-duration>
    <meta:editing-cycles>1</meta:editing-cycles>
    <meta:document-statistic meta:table-count="0" meta:image-count="0" meta:object-count="0" meta:page-count="1" meta:paragraph-count="15" meta:word-count="393" meta:character-count="2625" meta:non-whitespace-character-count="2243"/>
    <meta:generator>LibreOffice/6.0.2.1$Windows_x86 LibreOffice_project/f7f06a8f319e4b62f9bc5095aa112a65d2f3ac89</meta:generator>
  </office:meta>
</office:document-meta>
</file>