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0pt" style:font-size-asian="10pt" style:font-size-complex="10pt"/>
    </style:style>
    <style:style style:name="P2" style:family="paragraph" style:parent-style-name="Text_20_body">
      <style:text-properties fo:color="#21409a" style:font-name="Arial" fo:font-size="10pt" style:font-size-asian="10pt" style:font-size-complex="10pt"/>
    </style:style>
    <style:style style:name="P3" style:family="paragraph" style:parent-style-name="Text_20_body">
      <style:paragraph-properties fo:margin-top="0cm" fo:margin-bottom="0cm" loext:contextual-spacing="false"/>
      <style:text-properties style:font-name="Arial" fo:font-size="10pt" style:font-size-asian="10pt" style:font-size-complex="10pt"/>
    </style:style>
    <style:style style:name="P4" style:family="paragraph" style:parent-style-name="Heading_20_1">
      <style:text-properties style:font-name="Arial" fo:font-size="14pt" style:font-size-asian="14pt" style:font-size-complex="14pt"/>
    </style:style>
    <style:style style:name="T1" style:family="text">
      <style:text-properties fo:font-weight="bold"/>
    </style:style>
    <style:style style:name="T2" style:family="text">
      <style:text-properties style:font-name="Arial"/>
    </style:style>
    <style:style style:name="T3" style:family="text">
      <style:text-properties style:font-name="Arial" fo:font-size="10pt" style:font-size-asian="10pt" style:font-size-complex="10pt"/>
    </style:style>
    <style:style style:name="T4" style:family="text">
      <style:text-properties fo:color="#ce181e" style:font-name="Arial"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Westdeutsche Einzelmeisterschaften</text:h>
      <text:p text:style-name="P3"><text:span text:style-name="T1">Beginn</text:span>: <text:tab/>09.03.2019</text:p>
      <text:p text:style-name="P3"><text:span text:style-name="T1">Ende</text:span>: <text:tab/><text:tab/>10.03.2019</text:p>
      <text:p text:style-name="P3"><text:span text:style-name="T1">Kategorie</text:span>: <text:tab/>U15 männlich, U15 weiblich</text:p>
      <text:p text:style-name="P3"><text:span text:style-name="T1">Veranstalter</text:span>: <text:tab/>NRW</text:p>
      <text:p text:style-name="P1"><text:span text:style-name="T1">Ort:</text:span> <text:tab/><text:tab/>Dormagen</text:p>
      <text:p text:style-name="Text_20_body"><text:span text:style-name="Strong_20_Emphasis"><text:span text:style-name="T3">Ausrichter: <text:tab/></text:span></text:span><text:span text:style-name="T3">Judo-Club Nievenheim<text:line-break/></text:span><text:span text:style-name="Strong_20_Emphasis"><text:span text:style-name="T3">Ort: <text:tab/><text:tab/></text:span></text:span><text:span text:style-name="T3">Dreifachturnhalle der Bertha-von-Suttner-Gesamtschule, Marie-Schlei-Str. 6, 41542 Dormagen</text:span></text:p>
      <text:p text:style-name="Text_20_body"><text:span text:style-name="Strong_20_Emphasis"><text:span text:style-name="T3">Zeitplan:</text:span></text:span><text:span text:style-name="T3"><text:line-break/></text:span><text:span text:style-name="T4">Samstag, 9. März 2019:<text:line-break/>9:00 - 9:30 Uhr Waage Jugend U 15 männlich -34, -37, -40, -43, -46 kg<text:line-break/>10:00 Uhr Kampfbeginn<text:line-break/>11:30 - 12:00 Uhr Waage Jugend U 15 männlich -50, -55, -60, -66, +66 kg</text:span></text:p>
      <text:p text:style-name="P2">Sonntag, 10. März 2019:<text:line-break/>9:00 - 9:30 Uhr Waage Jugend U 15 weiblich -33, -36, -40, -44, -48 kg<text:line-break/>10:00 Uhr Kampfbeginn<text:line-break/>11:30 - 12:00 Uhr Waage Jugend U 15 weiblich -52, -57, -63, +63 kg</text:p>
      <text:p text:style-name="Text_20_body"><text:span text:style-name="Strong_20_Emphasis"><text:span text:style-name="T3">Mattenzahl: </text:span></text:span><text:span text:style-name="T3">4 Matten 6 x 6 m<text:line-break/></text:span><text:span text:style-name="Strong_20_Emphasis"><text:span text:style-name="T3">Meldungen:</text:span></text:span><text:span text:style-name="T3"> männlich und weiblich: durch die Bezirksjugendleitungen an den Verbandsjugendleiter Jörg Bräutigam, Bielefelder Str. 125, 44625 Herne, Tel.: 02325 48397, Fax: 02325 940017, E-Mail: Joerg.Braeutigam@nwjv.de<text:line-break/></text:span><text:span text:style-name="Strong_20_Emphasis"><text:span text:style-name="T3">Meldegeld: </text:span></text:span><text:span text:style-name="T3">10,00 € je Kämpfer/in, werden durch die Bezirksjugendleitungen eingesammelt und auf das Konto des NWJV, IBAN: DE66350603863323400109, BIC: GENODED1VRR überwiesen<text:line-break/></text:span><text:span text:style-name="Strong_20_Emphasis"><text:span text:style-name="T3">Meldeschluss:</text:span></text:span><text:span text:style-name="T3"> 4.3.2019 (Posteingang)<text:line-break/></text:span><text:span text:style-name="Strong_20_Emphasis"><text:span text:style-name="T3">Kontakt des Ausrichters: </text:span></text:span><text:span text:style-name="T3">Vereinstelefon: 0177 9166043 oder per E-Mail: info@judo-nievenheim.de</text:span></text:p>
      <text:p text:style-name="Text_20_body"><text:span text:style-name="Strong_20_Emphasis"><text:span text:style-name="T3">Wegbeschreibung:</text:span></text:span><text:span text:style-name="T3"><text:line-break/>aus Richtung Köln: A 57 Abfahrt (25) Dormagen, Ampel rechts, nächste Ampel wieder rechts, der L 380 (Neusser Straße) bis nach Dormagen-Nievenheim folgen, nach der Esso-Tankstelle an der Ampel rechts (Bismarckstraße), zweite Straße rechts (Marie-Schlei-Straße); </text:span></text:p>
      <text:p text:style-name="P1">aus Richtung Ruhrgebiet/Düsseldorf/Wuppertal: A 46 Abfahrt (22) Neuss-Uedesheim, Ampel links, nächste Ampel rechts auf die K 30 (Tucherstraße), geradeaus bis Kreisverkehr, dort die dritte Ausfahrt (Richtung Dormagen) nehmen, zweiter Kreisverkehr die dritte Ausfahrt in Richtung Nievenheim nehmen (Horremer Straße), im Kreisverkehr die zweite Ausfahrt nehmen, nächste Ampel links (Bismarckstraße), zweite Straße rechts (Marie-Schlei-Straße); </text:p>
      <text:p text:style-name="P1">aus Richtung Moers/Kleve: A 57 im Dreieck Neuss-Süd auf die Autobahn A 46 wechseln, Abfahrt (22) Neuss-Uedesheim und dann weiter wie aus Richtung Wuppertal</text:p>
      <text:p text:style-name="Text_20_body"><text:span text:style-name="Strong_20_Emphasis"><text:span text:style-name="T3">Eintritt:</text:span></text:span><text:span text:style-name="T3"><text:line-break/>Erwachsene (ab 15 Jahre) 4,00 €<text:line-break/>Kinder (bis einschließlich 14 Jahre) 2,0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7T16:51:07.035000000</meta:creation-date>
    <dc:date>2019-01-07T16:52:25.818000000</dc:date>
    <meta:editing-duration>PT1M19S</meta:editing-duration>
    <meta:editing-cycles>1</meta:editing-cycles>
    <meta:document-statistic meta:table-count="0" meta:image-count="0" meta:object-count="0" meta:page-count="1" meta:paragraph-count="14" meta:word-count="293" meta:character-count="2160" meta:non-whitespace-character-count="1869"/>
    <meta:generator>LibreOffice/6.0.2.1$Windows_x86 LibreOffice_project/f7f06a8f319e4b62f9bc5095aa112a65d2f3ac89</meta:generator>
  </office:meta>
</office:document-meta>
</file>