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3" style:family="paragraph" style:parent-style-name="Heading_20_1">
      <style:text-properties style:font-name="Arial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c1413">
          <text:section text:style-name="Sect1" text:name="calendar-event">
            <text:h text:style-name="P3" text:outline-level="1">Westdeutsche Einzelmeisterschaften</text:h>
            <text:p text:style-name="P2"><text:span text:style-name="T1">Beginn</text:span>: 16.02.2019</text:p>
            <text:p text:style-name="P2"><text:span text:style-name="T1">Kategorie</text:span>: Frauen U18, Männer U18</text:p>
            <text:p text:style-name="P2"><text:span text:style-name="T1">Veranstalter</text:span>: NRW</text:p>
            <text:p text:style-name="P2"><text:span text:style-name="T1">Ort:</text:span> Herne </text:p>
            <text:p text:style-name="Text_20_body"><text:span text:style-name="Strong_20_Emphasis"><text:span text:style-name="T3">Ausrichter: </text:span></text:span><text:span text:style-name="T3">DSC Wanne-Eickel - Judo e.V., www.DSC-Judo.de<text:line-break/></text:span><text:span text:style-name="Strong_20_Emphasis"><text:span text:style-name="T3">Ort: </text:span></text:span><text:span text:style-name="T3">Sporthalle Im Sportpark, Im Sportpark 10, 44652 Herne (Stadtteil Eickel)<text:line-break/></text:span><text:span text:style-name="Strong_20_Emphasis"><text:span text:style-name="T3">Datum:</text:span></text:span><text:span text:style-name="T3"> Samstag, 16. Februar 2019</text:span></text:p>
            <text:p text:style-name="Text_20_body"><text:span text:style-name="T3"> </text:span><text:span text:style-name="Strong_20_Emphasis"><text:span text:style-name="T3">Zeitplan:</text:span></text:span><text:span text:style-name="T3"><text:line-break/>10:00 - 10:45 Uhr Waage Männer U 18<text:line-break/>11:15 Uhr Beginn<text:line-break/>13:00 - 13:45 Uhr Waage Frauen U 18</text:span></text:p>
            <text:p text:style-name="Text_20_body"><text:span text:style-name="Strong_20_Emphasis"><text:span text:style-name="T3">Hinweis: </text:span></text:span><text:span text:style-name="T3">Für die Teilnahme an den Westdeutschen Meisterschaften ist eine gültige </text:span><text:a xlink:type="simple" xlink:href="https://www.nwjv.de/anti-doping/wettkampflizenz/" text:style-name="Internet_20_link" text:visited-style-name="Visited_20_Internet_20_Link"><text:span text:style-name="T3">Wettkampflizenz</text:span></text:a><text:span text:style-name="T3"> des Deutschen Judo-Bundes erforderlich.</text:span></text:p>
            <text:p text:style-name="Text_20_body"><text:span text:style-name="Strong_20_Emphasis"><text:span text:style-name="T3">Matten:</text:span></text:span><text:span text:style-name="T3"> 5<text:line-break/></text:span><text:span text:style-name="Strong_20_Emphasis"><text:span text:style-name="T3">Meldung:</text:span></text:span><text:span text:style-name="T3"> durch die Bezirksjugendleitungen an Verbandsjugendleiter Jörg Bräutigam, Bielefelder Str. 125, 44625 Herne, Tel.: 02325 48397, Fax: 02325 940017, E-Mail: </text:span><text:a xlink:type="simple" xlink:href="javascript:linkTo_UnCryptMailto('ocknvq,lqgti0dtcgwvkicoBpylx0fg');" text:style-name="Internet_20_link" text:visited-style-name="Visited_20_Internet_20_Link"><text:span text:style-name="T3">joerg.braeutigam@nwjv.de</text:span></text:a><text:span text:style-name="T3"> <text:line-break/></text:span><text:span text:style-name="Strong_20_Emphasis"><text:span text:style-name="T3">Meldegeld:</text:span></text:span><text:span text:style-name="T3"> 10,00 € pro Teilnehmer/in, werden durch die Bezirksjugendleitungen bei der BEM U 18 eingesammelt und auf das folgende Konto des NWJV überwiesen: IBAN: DE66350603863323400109, BIC: GENODED1VRR.<text:line-break/></text:span><text:span text:style-name="Strong_20_Emphasis"><text:span text:style-name="T3">Meldeschluss:</text:span></text:span><text:span text:style-name="T3"> 11.2.2019 (Eingang)<text:line-break/></text:span><text:span text:style-name="Strong_20_Emphasis"><text:span text:style-name="T3">Kontaktadresse des Ausrichters:</text:span></text:span><text:span text:style-name="T3"> Volker Gößling, Friedgrasstr. 63, 44652 Herne, Tel.: 02325 60934, Fax: 02325 466955, mobil: 0177 2227991, E-Mail </text:span><text:a xlink:type="simple" xlink:href="javascript:linkTo_UnCryptMailto('ocknvq,Xqnmgt0IqguunkpiBFUE%5C/Lwfq0fg');" text:style-name="Internet_20_link" text:visited-style-name="Visited_20_Internet_20_Link"><text:span text:style-name="T3">Volker.Goessling@DSC-Judo.de</text:span></text:a><text:span text:style-name="T3"> <text:line-break/></text:span><text:span text:style-name="Strong_20_Emphasis"><text:span text:style-name="T3">Hinweis:</text:span></text:span><text:span text:style-name="T3"> Das Meldegeld für die Deutschen Einzelmeisterschaften (30,00 €) ist durch die Qualifizierten am Tag der WdEM zu zahlen.</text:span></text:p>
            <text:p text:style-name="Text_20_body"><text:span text:style-name="Strong_20_Emphasis"><text:span text:style-name="T3">Anreise:</text:span></text:span><text:span text:style-name="T3"><text:line-break/>A 43 Abfahrt Herne-Eickel, Richtung Eickel, geradeaus (Holsterhauserstraße, Dorneburgerstraße, Kurhausstraße), an der kleinen Ampelkreuzung links in die Steinstraße, am Ende rechts, nach 50 m liegen links die Parkplätze;</text:span></text:p>
            <text:p text:style-name="P1"><text:s/>42 Abfahrt Herne-Crange, Richtung Bochum (Dorstener Straße B 226), an der Kreuzung Dorstener Straße/Holsterhauserstraße rechts in die Holsterhauserstraße, geradeaus (Holsterhauserstraße, Dorneburgerstraße, Kurhausstraße), links in die Steinstraße, am Ende rechts, nach 50 m liegen links die Parkplätze;</text:p>
            <text:p text:style-name="P1">Bus und Bahn: Wanne-Eickel Hbf. bzw. Bochum Hbf. Straßenbahn Linie 306 in Richtung Bochum bzw. Wanne-Eickel, bis Haltestelle Sportpark, links von der Haltestelle liegt die Sporthalle</text:p>
            <text:p text:style-name="Text_20_body"><text:span text:style-name="Strong_20_Emphasis"><text:span text:style-name="T3">Eintrittspreise:</text:span></text:span><text:span text:style-name="T3"><text:line-break/>Erwachsene 4,00 €<text:line-break/>Jugendliche 6-17 Jahre 3,00 €<text:line-break/>Kinder bis 5 Jahre frei<text:line-break/>Familien (2 Erwachsene + 1-2 Jugendliche) 10,00 €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39:01.284000000</meta:creation-date>
    <dc:date>2019-01-07T16:41:16.207000000</dc:date>
    <meta:editing-duration>PT2M15S</meta:editing-duration>
    <meta:editing-cycles>1</meta:editing-cycles>
    <meta:document-statistic meta:table-count="0" meta:image-count="0" meta:object-count="0" meta:page-count="1" meta:paragraph-count="13" meta:word-count="277" meta:character-count="2108" meta:non-whitespace-character-count="1839"/>
    <meta:generator>LibreOffice/6.0.2.1$Windows_x86 LibreOffice_project/f7f06a8f319e4b62f9bc5095aa112a65d2f3ac89</meta:generator>
  </office:meta>
</office:document-meta>
</file>