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autami" svg:font-family="Gautam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Gautami" fo:font-size="11pt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false"/>
      <style:text-properties style:font-name="Gautami" fo:font-size="9pt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style:font-name="Gautami"/>
    </style:style>
    <style:style style:name="T3" style:family="text">
      <style:text-properties style:font-name="Gautami" fo:font-size="9pt" style:font-size-asian="9pt" style:font-size-complex="9pt"/>
    </style:style>
    <style:style style:name="T4" style:family="text">
      <style:text-properties style:font-name="Gautami" fo:font-size="9pt" officeooo:rsid="0016c126" style:font-size-asian="9pt" style:font-size-complex="9pt"/>
    </style:style>
    <style:style style:name="T5" style:family="text">
      <style:text-properties fo:color="#ce181e" style:font-name="Gautami" fo:font-size="9pt" style:font-size-asian="9pt" style:font-size-complex="9pt"/>
    </style:style>
    <style:style style:name="T6" style:family="text">
      <style:text-properties fo:color="#00a65d" style:font-name="Gautami" fo:font-size="9pt" style:font-size-asian="9pt" style:font-size-complex="9pt"/>
    </style:style>
    <style:style style:name="T7" style:family="text">
      <style:text-properties fo:color="#00508f" style:font-name="Gautami" fo:font-size="9pt" style:font-size-asian="9pt" style:font-size-complex="9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ent">
        <text:section text:style-name="Sect1" text:name="c1413">
          <text:section text:style-name="Sect1" text:name="calendar-event">
            <text:h text:style-name="P1" text:outline-level="1">Kreiseinzelmeisterschaften und Kreiseinzelturnier</text:h>
            <text:p text:style-name="P2"><text:span text:style-name="T1">Beginn</text:span>:<text:tab/> <text:tab/>26.01.2019</text:p>
            <text:p text:style-name="P2"><text:span text:style-name="T1">Kategorie</text:span>:<text:tab/>U10 männlich, U10 weiblich, U13 männlich, U13 weiblich, U15 männlich, U15 weiblich</text:p>
            <text:p text:style-name="P2"><text:span text:style-name="T1">Veranstalter</text:span>:<text:tab/>Kreis Aachen</text:p>
            <text:p text:style-name="P2"><text:span text:style-name="T1">Ort:<text:tab/><text:tab/></text:span>Baesweiler</text:p>
            <text:p text:style-name="Text_20_body"><text:span text:style-name="Strong_20_Emphasis"><text:span text:style-name="T3">Kreiseinzelmeisterschaften der männlichen und weiblichen Jugend U 15 und Kreiseinzelturnier der männlichen und weiblichen Jugend U 10 und U 13</text:span></text:span><text:span text:style-name="T3"> </text:span></text:p>
            <text:p text:style-name="Text_20_body"><text:span text:style-name="T3"> </text:span><text:span text:style-name="Strong_20_Emphasis"><text:span text:style-name="T3">Ausrichter: </text:span></text:span><text:span text:style-name="T3">JJJC Samurai Setterich e.V. 1970<text:line-break/></text:span><text:span text:style-name="Strong_20_Emphasis"><text:span text:style-name="T3">Ort:</text:span></text:span><text:span text:style-name="T3"> Mehrfachsporthalle „Gymnasium“, Jülicher Straße, 52499 Baesweiler<text:line-break/></text:span><text:span text:style-name="Strong_20_Emphasis"><text:span text:style-name="T3">Datum:</text:span></text:span><text:span text:style-name="T3"> Samstag, 26. Januar 2019</text:span></text:p>
            <text:p text:style-name="Text_20_body"><text:span text:style-name="T3"> </text:span><text:span text:style-name="Strong_20_Emphasis"><text:span text:style-name="T3">Zeitplan:</text:span></text:span><text:span text:style-name="T3"><text:line-break/></text:span><text:span text:style-name="T5">8:30 - 9:00 Uhr Waage Jugend U 15 männlich<text:line-break/>10:00 - 10:30 Uhr Waage Jugend U 15 weiblich</text:span><text:span text:style-name="T3"><text:line-break/></text:span><text:span text:style-name="T6">12:00 - 12:30 Uhr Waage Jugend U 10 männlich und weiblich bis 30 kg<text:line-break/>13:30 - 14:00 Uhr Waage Jugend U 10 männlich und weiblich ab 30 kg</text:span><text:span text:style-name="T3"><text:line-break/></text:span><text:span text:style-name="T7">14:30 - 15:00 Uhr Waage Jugend U 13 männlich und weiblich bis 30 kg<text:line-break/>15:45 - 16:15 Uhr Waage Jugend U 13 männlich und weiblich ab 30 kg</text:span></text:p>
            <text:p text:style-name="Text_20_body"><text:span text:style-name="Strong_20_Emphasis"><text:span text:style-name="T3">Modus U 10/U 13:</text:span></text:span><text:span text:style-name="T3"> Jeder gegen jeden (4er-Pools)<text:line-break/></text:span><text:span text:style-name="Strong_20_Emphasis"><text:span text:style-name="T3">Meldungen:</text:span></text:span><text:span text:style-name="T3"> nur per </text:span><text:a xlink:type="simple" xlink:href="https://www.nwjv.de/fileadmin/nwjv/dokumente/allgemein/eMelderJE42.zip" office:target-frame-name="_blank" xlink:show="new" text:style-name="Internet_20_link" text:visited-style-name="Visited_20_Internet_20_Link"><text:span text:style-name="T3">E-Melder</text:span></text:a><text:span text:style-name="T3"> an </text:span><text:a xlink:type="simple" xlink:href="javascript:linkTo_UnCryptMailto('ocknvq,lwfq%5C/vwtpkgtognfwpiBqpnkpg0fg');" text:style-name="Internet_20_link" text:visited-style-name="Visited_20_Internet_20_Link"><text:span text:style-name="T3">judo-turniermeldung@online.de</text:span></text:a><text:span text:style-name="T3"> und in Kopie an </text:span><text:a xlink:type="simple" xlink:href="javascript:linkTo_UnCryptMailto('ocknvq,xqtuvcpfBucowtck%5C/ugvvgtkej0fg');" text:style-name="Internet_20_link" text:visited-style-name="Visited_20_Internet_20_Link"><text:span text:style-name="T3">vorstand@samurai-setterich.de</text:span></text:a><text:span text:style-name="T3"><text:line-break/>Bitte alle Angaben im E-Melder ausfüllen (Name, Vorname, Verein, Jahrgang, Gewichtsklasse und Kyu Grad).<text:line-break/></text:span><text:span text:style-name="Strong_20_Emphasis"><text:span text:style-name="T3">Meldegeld:</text:span></text:span><text:span text:style-name="T3"> 7,50 € je Teilnehmer/in, die auf das Konto des Samurai Setterich, VR Bank Würselen eG, BIC:   GENODED1WUR, IBAN: DE81391629805300893017 bis Meldeschluss zu überweisen sind. Nachmeldung doppeltes Meldegeld. Meldung verpflichtet zur Zahlung des Meldegeldes. Bitte Beleg mitbringen.<text:line-break/></text:span><text:span text:style-name="Strong_20_Emphasis"><text:span text:style-name="T3">Meldeschluss:</text:span></text:span><text:span text:style-name="T3"> 21.1.2019<text:line-break/></text:span><text:span text:style-name="Strong_20_Emphasis"><text:span text:style-name="T3">Ansprechpartnerin des Ausrichters:</text:span></text:span><text:span text:style-name="T3"> Kerstin Hilgers, Breite Straße 55, 52499 Baesweiler, Tel.: 02401 6051953, E-Mail: </text:span><text:a xlink:type="simple" xlink:href="javascript:linkTo_UnCryptMailto('ocknvq,xqtuvcpfBucowtck%5C/ugvvgtkej0fg');" text:style-name="Internet_20_link" text:visited-style-name="Visited_20_Internet_20_Link"><text:span text:style-name="T3">vorstand@samurai-setterich.de</text:span></text:a><text:span text:style-name="T3"> </text:span></text:p>
            <text:p text:style-name="Text_20_body"><text:span text:style-name="Strong_20_Emphasis"><text:span text:style-name="T3">Anfahrt:</text:span></text:span><text:span text:style-name="T3"><text:line-break/>aus Richtung Aachen die B 57 bis Baesweiler, am 2. Kreisverkehr (auf der rechten Seite ist ein VW-Autohaus) nach der ersten Ampel diesen nach links auf die Jülicher Straße verlassen, nach ca. 300 m befindet sich die Halle auf der linken Seite;</text:span><text:span text:style-name="T4">a</text:span><text:span text:style-name="T3">us Richtung Autobahn A 44, Abfahrt Alsdorf/Baesweiler, an der Ampel nach links in Richtung Alsdorf/Baesweiler, die Straße bis zum ersten Kreisverkehr (Alsdorf/Neuweiler) durchfahren, diesen an der ersten Abfahrt nach rechts in Richtung Baesweiler verlassen, weiteres siehe ob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autami" svg:font-family="Gautam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6:18:20.285000000</meta:creation-date>
    <meta:print-date>2019-01-07T16:21:17.020000000</meta:print-date>
    <dc:date>2019-01-07T16:22:49.785000000</dc:date>
    <meta:editing-duration>PT4M29S</meta:editing-duration>
    <meta:editing-cycles>1</meta:editing-cycles>
    <meta:document-statistic meta:table-count="0" meta:image-count="0" meta:object-count="0" meta:page-count="1" meta:paragraph-count="10" meta:word-count="302" meta:character-count="2114" meta:non-whitespace-character-count="1813"/>
    <meta:generator>LibreOffice/6.0.2.1$Windows_x86 LibreOffice_project/f7f06a8f319e4b62f9bc5095aa112a65d2f3ac89</meta:generator>
  </office:meta>
</office:document-meta>
</file>